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biegu „Plażaton”<text:line-break/>rozgrywanego podczas imprezy</text:p>
      <text:p text:style-name="P2">„Otwarcie sezonu letniego”</text:p>
      <text:list xml:id="list5040844508994139988" text:style-name="L1">
        <text:list-item>
          <text:p text:style-name="P1">Organizator<text:line-break/>Organizatorem biegów jest Miejsko-Gminny Ośrodek Kultury w Kłecku<text:line-break/>II. Cele<text:line-break/>1. Upowszechnianie biegania jako najprostszej formy ruchu.<text:line-break/>2. Promocja aktywności fizycznej i zdrowego stylu życia.<text:line-break/>III. Termin, miejsce, dystans.<text:line-break/>1. Bieg odbędzie się 3 lipca 2016r. w Kłecku. Zbiórka uczestników na biwakowisku w Kłecku od godziny 9:00 – 9:15. Zapisy do biegów na miejscu.<text:line-break/>2. Rozpoczęcie zawodów planowane jest na godz. 10:00. Dystans wynosi 4,9 km. Trasa przebiega lasami głównie po piaszczystej nawierzchni.<text:line-break/>3. O 9:15 uczestnicy wyjadą autobusem z biwakowiska w Kłecku do Borzątwi na Start biegu. Meta ustalona będzie na plaży „Język” w Kłecku<text:line-break/><text:line-break/>IV. Warunki zgłoszenia i zasady uczestnictwa.<text:line-break/>1. Do zawodów dopuszczeni będą zawodnicy, którzy zapiszą się w dniu biegu. <text:line-break/>2. Udział w Biegu <text:s/>jest bezpłatny.<text:line-break/><text:line-break/>V. Klasyfikacje i nagrody<text:line-break/>1. Limit czasowy biegu wynosi 30 minut. <text:line-break/>2. Wszyscy uczestnicy po ukończeniu biegu w swojej kategorii otrzymają medal z imprezy „Otwarcie Sezonu Letniego”. Pierwsze 3 osoby otrzymają upominki.<text:line-break/>VI. Uwagi końcowe<text:line-break/>1. Organizator nie odpowiada za rzeczy wartościowe pozostawione podczas imprezy.<text:line-break/>2. Jeżeli którekolwiek z postanowień Regulaminu uznane zostanie w całości lub części za nieważne lub niemożliwe do wyegzekwowania, to wszelkie inne postanowienia (w całości bądź części) zachowają ważność i wykonalność.<text:line-break/>3. Organizator zastrzega sobie prawo do wprowadzenie ewentualnych zmian w Regulaminie. Wiążąca i ostateczna interpretacja Regulaminu należy do Organizatora. <text:line-break/>4. W sprawach nieujętych Regulaminem rozstrzyga Organizator.</text:p>
        </text:list-item>
      </text:list>
      <text:p text:style-name="Text_20_body">ORGANIZATOR – Miejsko – Gminny Ośrodek Kultury w Kłec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08:49:47.09</meta:creation-date>
    <meta:document-statistic meta:table-count="0" meta:image-count="0" meta:object-count="0" meta:page-count="1" meta:paragraph-count="4" meta:word-count="242" meta:character-count="1702"/>
    <dc:date>2016-06-21T09:04:35.87</dc:date>
    <meta:editing-duration>PT14M48S</meta:editing-duration>
    <meta:editing-cycles>1</meta:editing-cycles>
    <meta:generator>OpenOffice/4.1.1$Win32 OpenOffice.org_project/411m6$Build-9775</meta:generator>
  </office:meta>
</office:document-meta>
</file>