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TURNIEJU Piłki Nożnej Plażowej o Puchar Burmistrza Gminy Kłecko</text:p>
      <text:p text:style-name="P3">„OTWARCIE SEZONU LETNIEGO<text:span text:style-name="T1">” KŁECKO 2016 </text:span></text:p>
      <text:p text:style-name="P1">I. Cel Imprezy: </text:p>
      <text:p text:style-name="P1">1.</text:p>
      <text:p text:style-name="P1">Popularyzacja Piłki Nożnej Plażowej </text:p>
      <text:p text:style-name="P1">2.</text:p>
      <text:p text:style-name="P1">Promocja aktywności fizycznej w okresie letnich wakacji. </text:p>
      <text:p text:style-name="P1"><text:s/></text:p>
      <text:p text:style-name="P1">II. Organizator: </text:p>
      <text:p text:style-name="P1">Miejsko – Gminny Ośrodek Kultury w Kłecku</text:p>
      <text:p text:style-name="P1"/>
      <text:p text:style-name="P1">III. Termin i miejsce: </text:p>
      <text:p text:style-name="P1">1.</text:p>
      <text:p text:style-name="P1">3 lipca 2016 na Plaży „Język” w Kłecku, godzina 9:00</text:p>
      <text:p text:style-name="P1">Zapisy w dniu turnieju.</text:p>
      <text:p text:style-name="Standard"><text:span text:style-name="T1"/></text:p>
      <text:p text:style-name="P1">IV. Zasady uczestnictwa: </text:p>
      <text:p text:style-name="P1">1.</text:p>
      <text:p text:style-name="P1">Turnieje rozgrywane będą kategorii open mężczyzn.</text:p>
      <text:p text:style-name="P1">2.</text:p>
      <text:p text:style-name="P1">Zgłoszenia przyjmowane będą w dniu turnieju od godziny 9:00</text:p>
      <text:p text:style-name="P1">4.</text:p>
      <text:p text:style-name="P1">Ilość drużyn jest ograniczona i nie może przekraczać 8 zespołów (decyduje kolejność zgłoszeń) </text:p>
      <text:p text:style-name="P1">5.</text:p>
      <text:p text:style-name="P1">Zawodnicy startują na własną odpowiedzialność, a ich zgłoszenie świadczy o braku przeciwwskazań lekarskich do uprawiania sportu. </text:p>
      <text:p text:style-name="P1"/>
      <text:p text:style-name="P1">V. Zasady rozgrywek </text:p>
      <text:p text:style-name="P1">1.</text:p>
      <text:p text:style-name="P1">System rozrywek uzależniony jest od ilości uczestników. </text:p>
      <text:p text:style-name="P1">2.</text:p>
      <text:p text:style-name="P1">Obowiązują przepisy gry jak na hali sportowej</text:p>
      <text:p text:style-name="P1">3.</text:p>
      <text:p text:style-name="P1">Drużyny: 4 graczy w polu + bramkarz. Ilość zmian nieograniczona.</text:p>
      <text:p text:style-name="P1">4.</text:p>
      <text:p text:style-name="P1">Czas gry: 2 X 10 minut – z zastrzeżeniem zmiany w zależności od ilości zgłoszonych drużyn</text:p>
      <text:p text:style-name="P1"/>
      <text:p text:style-name="P1">VI. Nagrody </text:p>
      <text:p text:style-name="P1">1.</text:p>
      <text:p text:style-name="P1">Zwycięzcy turnieju otrzymują pamiątkowe medale okolicznościowe oraz puchar i dyplom. </text:p>
      <text:p text:style-name="P1"/>
      <text:p text:style-name="P1"/>
      <text:p text:style-name="P1"><text:soft-page-break/>VII. Postanowienia końcowe </text:p>
      <text:p text:style-name="P1">1.</text:p>
      <text:p text:style-name="P1">Każdy zawodnik jest zobowiązany do zapoznania się i przestrzegania regulaminu pod karą dyskwalifikacji. </text:p>
      <text:p text:style-name="P1">2.</text:p>
      <text:p text:style-name="P1">Każdy zespół musi posiadać strój sportowy. </text:p>
      <text:p text:style-name="P1">3.</text:p>
      <text:p text:style-name="P1">Turniej będzie rozgrywane piłką, którą zapewnia organizator. </text:p>
      <text:p text:style-name="P1">4.</text:p>
      <text:p text:style-name="P1">Zawodnicy przygotowują się do spotkań poza wydzielonym boiskiem. </text:p>
      <text:p text:style-name="P1">5.</text:p>
      <text:p text:style-name="P1">Za rzeczy zgubione podczas zawodów organizator nie odpowiada. </text:p>
      <text:p text:style-name="P1">6.</text:p>
      <text:p text:style-name="P1">Organizatorzy zastrzegają sobie prawo do dokonywania zmian oraz ostatecznej interpretacji regulaminu i zasad gry. </text:p>
      <text:p text:style-name="P1">7.</text:p>
      <text:p text:style-name="P1">W sprawach spornych lub nie ujętych w regulaminie decydują organizatorzy, protesty można składać wyłącznie pisemnie sędziemu głównemu zawodów. </text:p>
      <text:p text:style-name="P1">8.</text:p>
      <text:p text:style-name="P1">Organizator zastrzega sobie prawo do korzystania ze zdjęć z wizerunkiem uczestników zawodów w celach promocyjno – marketingowych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09:35:37.38</meta:creation-date>
    <meta:document-statistic meta:table-count="0" meta:image-count="0" meta:object-count="0" meta:page-count="2" meta:paragraph-count="52" meta:word-count="273" meta:character-count="1893"/>
    <dc:date>2016-06-21T09:50:06.29</dc:date>
    <meta:editing-duration>PT14M29S</meta:editing-duration>
    <meta:editing-cycles>1</meta:editing-cycles>
    <meta:generator>OpenOffice/4.1.1$Win32 OpenOffice.org_project/411m6$Build-9775</meta:generator>
  </office:meta>
</office:document-meta>
</file>