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5cm" fo:margin-right="0cm" fo:margin-top="0cm" fo:margin-bottom="0.1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Akapit_20_z_20_listą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.2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Akapit_20_z_20_listą" style:list-style-name="WW8Num1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.2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 style:list-style-name="WW8Num2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.2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 style:list-style-name="WW8Num4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.2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 style:list-style-name="WW8Num8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 style:list-style-name="WW8Num7">
      <style:paragraph-properties fo:margin-top="0cm" fo:margin-bottom="0cm" style:line-height-at-least="0.176cm" fo:text-align="justify" style:justify-single-word="false">
        <style:tab-stops>
          <style:tab-stop style:position="1.2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 style:list-style-name="WW8Num3">
      <style:paragraph-properties fo:margin-top="0cm" fo:margin-bottom="0cm" fo:text-align="justify" style:justify-single-word="false">
        <style:tab-stops>
          <style:tab-stop style:position="1.2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6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7">
      <style:paragraph-properties fo:margin-top="0cm" fo:margin-bottom="0.199cm" style:line-height-at-least="0.176cm" fo:text-align="justify" style:justify-single-word="false">
        <style:tab-stops>
          <style:tab-stop style:position="1.2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 style:list-style-name="WW8Num3">
      <style:paragraph-properties fo:margin-top="0cm" fo:margin-bottom="0.199cm" fo:text-align="justify" style:justify-single-word="false">
        <style:tab-stops>
          <style:tab-stop style:position="1.2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Akapit_20_z_20_listą" style:list-style-name="WW8Num6">
      <style:paragraph-properties fo:margin-top="0cm" fo:margin-bottom="0.199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Normalny_20__28_Web_29_" style:list-style-name="WW8Num1">
      <style:paragraph-properties fo:margin-left="0.573cm" fo:margin-right="0cm" fo:margin-top="0cm" fo:margin-bottom="0.199cm" fo:text-align="justify" style:justify-single-word="false" fo:text-indent="-0.635cm" style:auto-text-indent="false">
        <style:tab-stops>
          <style:tab-stop style:position="1.3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ny_20__28_Web_29_" style:list-style-name="WW8Num5">
      <style:paragraph-properties fo:margin-left="-0.025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left="-0.025cm" fo:margin-right="0cm" fo:margin-top="0cm" fo:margin-bottom="0.15cm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left="-0.025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Półkolonii Letnich z M-GOK </text:p>
      <text:p text:style-name="P1">Kłecko 04 – 15.07. 2016r. </text:p>
      <text:p text:style-name="P1"/>
      <text:list xml:id="list8855221365556980579" text:style-name="WW8Num1">
        <text:list-item>
          <text:p text:style-name="P17">Program półkolonii jest skierowany do dzieci i młodzieży.</text:p>
        </text:list-item>
        <text:list-item>
          <text:p text:style-name="P17">Uczestnicy przebywają pod opieką wychowawców w czasie zajęć zgodnie<text:line-break/><text:tab/>z harmonogramem.</text:p>
        </text:list-item>
        <text:list-item>
          <text:p text:style-name="P17">Należy przestrzegać punktualnego stawiania się w miejscu zbiórek oraz odbierania<text:tab/>dzieci z zajęć.</text:p>
        </text:list-item>
        <text:list-item>
          <text:p text:style-name="P14">Rodzice/opiekunowie są odpowiedzialni za bezpieczną drogę dziecka do budynku<text:tab/>M-GOK lub miejsca zbiórki (przystanek autobusowy) i z powrotem.</text:p>
        </text:list-item>
        <text:list-item>
          <text:p text:style-name="P4">Dowóz i odwóz dzieci zapewnia organizator Miejsko - Gminny Ośrodek Kultury w <text:tab/>Kłecku</text:p>
        </text:list-item>
        <text:list-item>
          <text:p text:style-name="P4">Jeżeli rodzic wyraża zgodę na samodzielny powrót dziecka z M-GOK do domu,<text:line-break/><text:tab/>musi wyrazić zgodę na piśmie.</text:p>
        </text:list-item>
        <text:list-item>
          <text:p text:style-name="P4">Uczestnicy Półkolonii Letnich 2016 mają prawo do:</text:p>
        </text:list-item>
      </text:list>
      <text:list xml:id="list8604820565665728293" text:style-name="WW8Num7">
        <text:list-item>
          <text:p text:style-name="P8">spokojnego wypoczynku, zabawy,</text:p>
        </text:list-item>
        <text:list-item>
          <text:p text:style-name="P8">uczestniczenia w zajęciach i wycieczkach,</text:p>
        </text:list-item>
        <text:list-item>
          <text:p text:style-name="P8">korzystania ze wszystkich urządzeń i sprzętów niezbędnych do realizacji programu zgodnie z ich przeznaczeniem,</text:p>
        </text:list-item>
        <text:list-item>
          <text:p text:style-name="P8">wnoszenia próśb i skarg oraz propozycji zmian w programie,</text:p>
        </text:list-item>
        <text:list-item>
          <text:p text:style-name="P8">bezpośredniego zwracania się w sprawach osobistych do wychowawcy,</text:p>
        </text:list-item>
        <text:list-item>
          <text:p text:style-name="P11">w przypadku niedyspozycji, zgłosić to wychowawcy.</text:p>
        </text:list-item>
      </text:list>
      <text:list xml:id="list4987552432629064182" text:style-name="WW8Num2">
        <text:list-item>
          <text:p text:style-name="P5">Uczestnicy Półkolonii Letnich 2016 mają obowiązek:</text:p>
        </text:list-item>
      </text:list>
      <text:list xml:id="list3578979318531005569" text:style-name="WW8Num3">
        <text:list-item>
          <text:p text:style-name="P9">przestrzegać niniejszego Regulaminu</text:p>
        </text:list-item>
        <text:list-item>
          <text:p text:style-name="P9">przestrzegać zasad bezpieczeństwa i ppoż, dbać o bezpieczeństwo swoje i innych</text:p>
        </text:list-item>
        <text:list-item>
          <text:p text:style-name="P9">bezwzględnie podporządkować się poleceniom wychowawców,</text:p>
        </text:list-item>
        <text:list-item>
          <text:p text:style-name="P9">przestrzegać harmonogramu dnia,</text:p>
        </text:list-item>
        <text:list-item>
          <text:p text:style-name="P9">szanować mienie M-GOK, pomoce dydaktyczne oraz własność innych uczestników,</text:p>
        </text:list-item>
        <text:list-item>
          <text:p text:style-name="P9">zachować higienę osobistą, ład i czystość na terenie budynku M-GOK,</text:p>
        </text:list-item>
        <text:list-item>
          <text:p text:style-name="P12">w trakcie zajęć w M-GOK, wyjść lub wyjazdów zabrania się samowolnego oddalania<text:line-break/>się od grupy.</text:p>
        </text:list-item>
      </text:list>
      <text:p text:style-name="P2">9.<text:tab/>Samowolne oddalenie się od instruktorów, niesubordynacja, niezdyscyplinowanie,<text:tab/>nie wykonywanie poleceń instruktorów, nieprzestrzeganie Regulaminu będzie karane <text:tab/>upomnieniem lub naganą. W ostateczności organizator ma prawo odmowy dalszego <text:tab/>udziału dziecka w zajęciach.</text:p>
      <text:list xml:id="list4379822543378974815" text:style-name="WW8Num4">
        <text:list-item>
          <text:p text:style-name="P6">Za szkody wyrządzone przez dziecko, materialnie odpowiadają rodzice/opiekunowie.</text:p>
        </text:list-item>
      </text:list>
      <text:list xml:id="list7375521823405101764" text:style-name="WW8Num5">
        <text:list-item>
          <text:p text:style-name="P15">Każdego dnia uczestnik półkolonii powinien:</text:p>
        </text:list-item>
      </text:list>
      <text:list xml:id="list7879942164565181349" text:style-name="WW8Num6">
        <text:list-item>
          <text:p text:style-name="P10">być przygotowany do warunków pogodowych (zwłaszcza podczas wycieczek),</text:p>
        </text:list-item>
        <text:list-item>
          <text:p text:style-name="P10">posiadać odpowiednie obuwie (w razie potrzeby obuwie zmienne na zajęcia sportowe i taneczne),</text:p>
        </text:list-item>
        <text:list-item>
          <text:p text:style-name="P10">posiadać strój dopasowany do zajęć (strój sportowy podczas zajęć ruchowych), </text:p>
        </text:list-item>
        <text:list-item>
          <text:p text:style-name="P13">posiadać prowiant oraz wodę.</text:p>
        </text:list-item>
      </text:list>
      <text:p text:style-name="P3"><text:soft-page-break/>12.<text:tab/>Organizator nie odpowiada za rzeczy zagubione przez uczestników w czasie <text:tab/>półkolonii oraz za zniszczenia rzeczy należących do dzieci, dokonane przez <text:tab/>innych uczestników.</text:p>
      <text:p text:style-name="P3">13.<text:tab/>Organizator zaleca nie przynosić na półkolonie cennych urządzeń, np. telefonów<text:tab/>komórkowych, odtwarzaczy muzyki itp., niekoniecznych do udziału w zajęciach.</text:p>
      <text:p text:style-name="P3">14.<text:tab/>Organizator zastrzega sobie prawo do zmian w programie zajęć.</text:p>
      <text:p text:style-name="P3">15.<text:tab/>Przy zapisywaniu dziecka na półkolonie należy podać <text:span text:style-name="T1">aktualny telefon kontaktowy</text:span><text:line-break/><text:tab/>do rodzica lub opiekuna dziecka, pod którym będzie dostępny podczas pobytu dziecka <text:tab/>na półkoloniach.</text:p>
      <text:list xml:id="list4200285701992664520" text:style-name="WW8Num8">
        <text:list-item>
          <text:p text:style-name="P7">W przypadku konieczności wycofania dziecka z zajęć, wcześniejszego wyjście <text:tab/>dziecka, należy powiadomić o tym <text:s/><text:tab/>organizatorów w możliwie najkrótszym czasie.</text:p>
        </text:list-item>
        <text:list-item>
          <text:p text:style-name="P7">Należy poinformować organizatora o stanie zdrowia dziecka, chorobach <text:tab/>przewlekłych.</text:p>
        </text:list-item>
        <text:list-item>
          <text:p text:style-name="P7">Wszelkie sprawy nie ujęte w regulaminie rozstrzyga kierownik półkolonii. </text:p>
        </text:list-item>
      </text:list>
      <text:p text:style-name="P3"/>
      <text:p text:style-name="P3"/>
      <text:p text:style-name="P3"><text:s text:c="18"/>Podpis uczestnika <text:s text:c="51"/>Podpis rodzica/opiekuna</text:p>
      <text:p text:style-name="P3"/>
      <text:p text:style-name="P3"><text:s text:c="19"/>…......................... <text:s text:c="50"/>…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text-properties fo:font-weight="bold" style:font-weight-asian="bold" style:font-size-complex="16pt" style:font-weight-complex="bold"/>
    </style:style>
    <style:style style:name="Tekst_20_podstawowy_20_21" style:display-name="Tekst podstawowy 21" style:family="paragraph" style:parent-style-name="Standard">
      <style:paragraph-properties fo:line-height="100%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>
      <style:text-properties style:font-name="Symbol" style:font-name-complex="Open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2pt" style:font-size-asian="12pt" style:font-name-complex="OpenSymbol" style:font-size-complex="12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fo:color="#000000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6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6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7T14:10:30.91</meta:creation-date>
    <dc:date>2016-06-02T08:29:28.11</dc:date>
    <meta:print-date>2016-01-14T16:26:36.52</meta:print-date>
    <meta:editing-cycles>9</meta:editing-cycles>
    <meta:editing-duration>PT10H31M33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434" meta:character-count="3359"/>
  </office:meta>
</office:document-meta>
</file>