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TURNIEJU SIATKÓWKI PLAŻOWEJ</text:p>
      <text:p text:style-name="P2">o Puchar Burmistrza Gminy Kłecko</text:p>
      <text:p text:style-name="P2">3 lipca 2016r.</text:p>
      <text:p text:style-name="P1">I.</text:p>
      <text:p text:style-name="P1">CEL ROZGRYWEK</text:p>
      <text:p text:style-name="P1">1.</text:p>
      <text:p text:style-name="P1">Popularyzacja siatkówki plażowej .</text:p>
      <text:p text:style-name="P1">2.</text:p>
      <text:p text:style-name="P1">Promocja kultury fizycznej oraz budowanie pozytywnych relacji </text:p>
      <text:p text:style-name="P1">interpersonalnych przez uczestnictwo i pomoc w organizowaniu imprez </text:p>
      <text:p text:style-name="P1">sportowych</text:p>
      <text:p text:style-name="P1">II.</text:p>
      <text:p text:style-name="P1">ORGANIZATOR</text:p>
      <text:p text:style-name="P1">1.</text:p>
      <text:p text:style-name="P1">Organizatorem Turnieju o puchar burmistrza Kłecko jest Miejsko-Gminny Ośrodek Kultury w Kłecku</text:p>
      <text:p text:style-name="P1">III.</text:p>
      <text:p text:style-name="P1">Miejsce rozgrywania zawodów</text:p>
      <text:p text:style-name="P1">Boisko na plaży „Język” w Kłecku</text:p>
      <text:p text:style-name="P1">Rozpoczęcie o godzinie 9:00</text:p>
      <text:p text:style-name="P1"/>
      <text:p text:style-name="P1">UCZESTNICTWO</text:p>
      <text:p text:style-name="P1">1.</text:p>
      <text:p text:style-name="P1">W przypadku kiedy do turnieju zgłaszają się osoby niepełnoletnie, </text:p>
      <text:p text:style-name="P1">wymagana jest pisemna zgoda prawnych opiekunów na uczestnictwo w </text:p>
      <text:p text:style-name="P1">turnieju</text:p>
      <text:p text:style-name="P1">2.</text:p>
      <text:p text:style-name="P1">Do rozgrywek może przystąpić każda drużyna, która w określonym </text:p>
      <text:p text:style-name="P1">terminie dokona zgłoszenia oraz uiści opłatę startową w dniu rozgrywania </text:p>
      <text:p text:style-name="P1">zawodów w wysokości 10 zł/os.</text:p>
      <text:p text:style-name="P1"/>
      <text:p text:style-name="P1">3.</text:p>
      <text:p text:style-name="P1">Do każdego turnieju mogą zgłaszać się zespoły męskie, żeńskie i miksty. </text:p>
      <text:p text:style-name="P1"/>
      <text:p text:style-name="P1">IV.</text:p>
      <text:p text:style-name="P1">SYSTEM ROZGRYWEK</text:p>
      <text:p text:style-name="P1">1.</text:p>
      <text:p text:style-name="P1">Turniej w siatkówce plażowej będzie rozpisany na miejscu. Ilość drużyn : 8 </text:p>
      <text:p text:style-name="P1">System: dwie grupy, w grupach gra każdy z każdym. Mecze w grupach rozgrywane są w systemie jeden set do 21 pkt, od ćwierćfinałów do dwóch wygranych setów do 21, tie break do 15 pkt. W rundzie play off grają drużyny z grupy I i II. Zwycięzca grupy I gra z 4 drużyną grupy II itd.</text:p>
      <text:p text:style-name="P1">2.</text:p>
      <text:p text:style-name="P1">W turnieju udział wziąć może maksymalnie 8 zespołów.</text:p>
      <text:p text:style-name="P1">3.</text:p>
      <text:p text:style-name="P1"/>
      <text:p text:style-name="P1">SPOSÓB PROWADZENIA ROZGRYWEK</text:p>
      <text:p text:style-name="P1">1.</text:p>
      <text:p text:style-name="P1">Turniej przeprowadzony jest w oparciu o oficjalne przepisy piłki </text:p>
      <text:p text:style-name="P1">siatkowej PZPS, jednakże:</text:p>
      <text:p text:style-name="P1">O kolejności miejsc w tabeli decydują:</text:p>
      <text:p text:style-name="P1">a)</text:p>
      <text:p text:style-name="P1"><text:soft-page-break/>ilość zdobytych punktów;</text:p>
      <text:p text:style-name="P1">b)</text:p>
      <text:p text:style-name="P1">lepszy stosunek setów</text:p>
      <text:p text:style-name="P1">c)</text:p>
      <text:p text:style-name="P1">lepszy stosunek małych punktów</text:p>
      <text:p text:style-name="P1"/>
      <text:p text:style-name="P1">POSTANOWIENA KOŃCOWE</text:p>
      <text:p text:style-name="P1">1.</text:p>
      <text:p text:style-name="P1">Organizator nie ponosi odpowiedzialności za urazy i kontuzje odniesione </text:p>
      <text:p text:style-name="P1">podczas zawodów.</text:p>
      <text:p text:style-name="P1">2.</text:p>
      <text:p text:style-name="P1">Wszyscy uczestnicy turnieju startują na własna odpowiedzialność i ryzyko.</text:p>
      <text:p text:style-name="P1">3.</text:p>
      <text:p text:style-name="P1">Za rzeczy pozostawione bez opieki, organizator nie ponosi odpowiedzialności.</text:p>
      <text:p text:style-name="P1">4.</text:p>
      <text:p text:style-name="P1">Każdy uczestnik turnieju zobowiązany jest do gry według zasad Fair-Play.</text:p>
      <text:p text:style-name="P1">5.</text:p>
      <text:p text:style-name="P1">Wszyscy uczestnicy turnieju decydując się na udział w turnieju zobowiązują się do przestrzegania regulaminu turnieju oraz regulaminu boiska szkolnego na którym odbywają się zawody.</text:p>
      <text:p text:style-name="P1">6.</text:p>
      <text:p text:style-name="P1">Organizatorzy decydują o rozstrzygnięciu spraw spornych, nie objętych tym regulaminem</text:p>
      <text:p text:style-name="P1">7.</text:p>
      <text:p text:style-name="P1">Organizator zastrzega sobie prawo do wykorzystania danych osobowych i </text:p>
      <text:p text:style-name="P1">wizerunku zawodników grających w rozgrywkach Turnieju Siatkówki </text:p>
      <text:p text:style-name="P1">Plażowej o Puchar Burmistrza Gminy Kłecko dla celów marketingowych oraz na potrzeby tych rozgrywek.</text:p>
      <text:p text:style-name="P1">8.</text:p>
      <text:p text:style-name="P1">Organizator zastrzega sobie prawo do zmian w regulaminie, po </text:p>
      <text:p text:style-name="P1">wcześniejszym zgłoszeniu uwag, zapytań lub zastrzeżeń przez uczestników </text:p>
      <text:p text:style-name="P1">turnieju.</text:p>
      <text:p text:style-name="P1"/>
      <text:p text:style-name="P1">Organizator – Miejsko – Gminny Ośrodek Kultury w Kłecku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1T09:05:19.35</meta:creation-date>
    <meta:document-statistic meta:table-count="0" meta:image-count="0" meta:object-count="0" meta:page-count="2" meta:paragraph-count="72" meta:word-count="380" meta:character-count="2579"/>
    <dc:date>2016-06-21T09:30:30.01</dc:date>
    <meta:editing-duration>PT9M40S</meta:editing-duration>
    <meta:editing-cycles>1</meta:editing-cycles>
    <meta:generator>OpenOffice/4.1.1$Win32 OpenOffice.org_project/411m6$Build-9775</meta:generator>
  </office:meta>
</office:document-meta>
</file>