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10000015F24B4BEC9.jpg"/>
  <manifest:file-entry manifest:media-type="image/png" manifest:full-path="Pictures/10000201000000C8000001000C00C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1.221cm"/>
    </style:style>
    <style:style style:name="Tabela1.B" style:family="table-column">
      <style:table-column-properties style:column-width="8.585cm"/>
    </style:style>
    <style:style style:name="Tabela1.C" style:family="table-column">
      <style:table-column-properties style:column-width="4.9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 style:font-name-asian="TimesNewRoman" style:font-name-complex="Times New Roman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50%" fo:text-indent="0cm" style:auto-text-indent="false"/>
    </style:style>
    <style:style style:name="P13" style:family="paragraph" style:parent-style-name="List_20_Paragraph">
      <style:paragraph-properties fo:margin-left="1.905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List_20_Paragraph" style:list-style-name="WWNum3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1.905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Header">
      <style:text-properties style:language-asian="pl" style:country-asian="P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 style:list-style-name="WWNum1">
      <style:paragraph-properties fo:margin-left="1.27cm" fo:margin-right="0cm" fo:margin-top="0cm" fo:margin-bottom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WNIOSKU</text:p>
      <text:p text:style-name="P5">W RAMACH KONKURSU</text:p>
      <text:p text:style-name="P5">"Z Kulturą dla Niepodległej"</text:p>
      <text:p text:style-name="P5">ZAŁĄCZNIK NR 1</text:p>
      <text:p text:style-name="P1"/>
      <text:p text:style-name="Standard"/>
      <text:p text:style-name="P6">I INFORMACJE PODSTAWOWE O WNIOSKODAWCY</text:p>
      <text:p text:style-name="P2"/>
      <text:list xml:id="list5582425898981094288" text:style-name="WWNum1">
        <text:list-item>
          <text:p text:style-name="P19">1. Imię i nazwisko / nazwa grupy nieformalnej / nazwa organizacji:</text:p>
        </text:list-item>
        <text:list-item>
          <text:p text:style-name="P19"/>
        </text:list-item>
        <text:list-item>
          <text:p text:style-name="P20">……………………………………………………………………………….………………………………………………………………........</text:p>
        </text:list-item>
      </text:list>
      <text:p text:style-name="P8"/>
      <text:list xml:id="list32494766" text:continue-numbering="true" text:style-name="WWNum1">
        <text:list-item>
          <text:p text:style-name="P19">2. Adres, telefon, adres e-mail:<text:line-break/></text:p>
        </text:list-item>
      </text:list>
      <text:p text:style-name="P2">………………………………………………………………….…………………………………………………………………………………….</text:p>
      <text:list xml:id="list32472647" text:continue-numbering="true" text:style-name="WWNum1">
        <text:list-item>
          <text:p text:style-name="P19">3. Nazwa projektu<text:line-break/></text:p>
        </text:list-item>
        <text:list-item>
          <text:p text:style-name="P19">………………………………………………………………………………………………………………………………………………………</text:p>
        </text:list-item>
      </text:list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I INFORMACJA O PROJEKCIE</text:p>
      <text:p text:style-name="P1"/>
      <text:list xml:id="list3274754208415480332" text:style-name="WWNum2">
        <text:list-item>
          <text:p text:style-name="P21">Streszczenie projektu:</text:p>
        </text:list-item>
      </text:list>
      <text:list xml:id="list3446560819622281676" text:style-name="WWNum3">
        <text:list-item>
          <text:p text:style-name="P14">krótki opis inicjatywy (co będzie się działo w ramach projektu) 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32482941" text:continue-numbering="true" text:style-name="WWNum3">
        <text:list-item>
          <text:p text:style-name="P14">cel (jaki jest cel, co zyska społeczeństwo, uczestnicy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list xml:id="list32481805" text:continue-numbering="true" text:style-name="WWNum3">
        <text:list-item>
          <text:p text:style-name="P14">posiadane zasoby (wkład rzeczowy, własna praca itp.)</text:p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467253" text:continue-numbering="true" text:style-name="WWNum3">
        <text:list-item>
          <text:p text:style-name="P14"><text:soft-page-break/>przewidywane miejsce realizacji 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32465639" text:continue-numbering="true" text:style-name="WWNum3">
        <text:list-item>
          <text:p text:style-name="P14">ilość przewidywanych spotkań (czy to będzie jednodniowe, czy kilkudniowe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bookmark text:name="_GoBack"/></text:p>
      <text:list xml:id="list32494148" text:continue-numbering="true" text:style-name="WWNum3">
        <text:list-item>
          <text:p text:style-name="P14">materiały niezbędne do realizacji projektu oraz sposób promocji działań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<text:soft-page-break/></text:p>
      <text:list xml:id="list32493829" text:continue-list="list3274754208415480332" text:style-name="WWNum2">
        <text:list-item>
          <text:p text:style-name="P21">Przewidywana liczba uczestników projektu oraz ich charakterystyka(do kogo kierowany jest projekt?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1">Szacunkowe koszty, wstępna kalkulacja (wskazać na co potrzebne środki finansowe)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RZEZNACZENIE</text:p>
          </table:table-cell>
          <table:table-cell table:style-name="Tabela1.A1" office:value-type="string">
            <text:p text:style-name="P9">SZACUNKOWE KOSZTY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1"/>
      <text:p text:style-name="P11"/>
      <text:list xml:id="list32475051" text:continue-numbering="true" text:style-name="WWNum2">
        <text:list-item>
          <text:p text:style-name="P21">Czy projekt może być kontynuowany w przyszłości? W jakiej formie? 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489137" text:continue-numbering="true" text:style-name="WWNum2">
        <text:list-item>
          <text:p text:style-name="P21">Czas <text:s/>realizacji projektu (projekt może być realizowany w ramach czasowych)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"><text:soft-page-break/></text:p>
      <text:p text:style-name="P12"/>
      <text:p text:style-name="P3">UWAGA: </text:p>
      <text:p text:style-name="P3">MASZ KŁOPOTY Z WYPEŁNIENIEM WNIOSKU? ZADZWOŃ!</text:p>
      <text:p text:style-name="P7">Robert Zgoła, 694 937 5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2.975cm" svg:y="0cm" svg:width="3.016cm" svg:height="3.796cm" draw:z-index="2"><draw:image xlink:href="Pictures/10000201000000C8000001000C00C902.png" xlink:type="simple" xlink:show="embed" xlink:actuate="onLoad"/></draw:frame><draw:frame draw:style-name="Mfr1" draw:name="grafika2" text:anchor-type="paragraph" svg:x="0.123cm" svg:y="0cm" svg:width="8.17cm" svg:height="3.771cm" draw:z-index="5"><draw:image xlink:href="Pictures/10000000000003210000015F24B4BEC9.jpg" xlink:type="simple" xlink:show="embed" xlink:actuate="onLoad"/></draw:frame> <text:s text:c="47"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s text:c="4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SK. Kudła</meta:initial-creator>
    <meta:editing-cycles>5</meta:editing-cycles>
    <meta:creation-date>2016-05-17T08:54:00</meta:creation-date>
    <dc:date>2018-01-22T12:28:51.08</dc:date>
    <meta:editing-duration>PT6M21S</meta:editing-duration>
    <meta:generator>OpenOffice/4.1.1$Win32 OpenOffice.org_project/411m6$Build-9775</meta:generator>
    <meta:document-statistic meta:table-count="1" meta:image-count="2" meta:object-count="0" meta:page-count="5" meta:paragraph-count="41" meta:word-count="175" meta:character-count="5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